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8cm"/>
    </style:style>
    <style:style style:name="co8" style:family="table-column">
      <style:table-column-properties fo:break-before="auto" style:column-width="2.746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7cm" fo:break-before="auto" style:use-optimal-row-height="true"/>
    </style:style>
    <style:style style:name="ro3" style:family="table-row">
      <style:table-row-properties style:row-height="0.8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235cm"/>
      <style:text-properties fo:color="#ff3333" fo:font-size="12pt" style:font-size-asian="12pt" style:font-size-complex="12pt"/>
    </style:style>
    <style:style style:name="ce2" style:family="table-cell" style:parent-style-name="Default">
      <style:table-cell-properties fo:padding="0.235cm"/>
    </style:style>
    <style:style style:name="ce3" style:family="table-cell" style:parent-style-name="Default">
      <style:table-cell-properties fo:padding="0.235cm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235cm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4">
      <style:text-properties fo:font-weight="normal" style:font-weight-asian="normal" style:font-weight-complex="normal"/>
    </style:style>
    <style:style style:name="ce11" style:family="table-cell" style:parent-style-name="Default" style:data-style-name="N104">
      <style:table-cell-properties fo:padding="0.235cm"/>
    </style:style>
    <style:style style:name="ce12" style:family="table-cell" style:parent-style-name="Default" style:data-style-name="N104"/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8" table:default-cell-style-name="ce7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2" table:number-rows-spanned="1">
            <text:p>IIS “B. Russell” 2016</text:p>
          </table:table-cell>
          <table:covered-table-cell table:style-name="ce2"/>
          <table:table-cell table:style-name="ce2" table:number-columns-repeated="1022"/>
        </table:table-row>
        <table:table-row table:style-name="ro3">
          <table:table-cell/>
          <table:table-cell table:style-name="ce2" table:number-columns-repeated="1023"/>
        </table:table-row>
        <table:table-row table:style-name="ro4">
          <table:table-cell table:style-name="ce3" office:value-type="string">
            <text:p>Oggetto</text:p>
          </table:table-cell>
          <table:table-cell table:style-name="ce5" office:value-type="string">
            <text:p>C.I.G.</text:p>
          </table:table-cell>
          <table:table-cell table:style-name="ce5" office:value-type="string">
            <text:p>Aggiudicatario</text:p>
          </table:table-cell>
          <table:table-cell table:style-name="ce5" office:value-type="string">
            <text:p>Importo di </text:p>
            <text:p>Aggiudicazione</text:p>
          </table:table-cell>
          <table:table-cell table:style-name="ce5" office:value-type="string">
            <text:p>Modalità affidamento</text:p>
          </table:table-cell>
          <table:table-cell table:style-name="ce5" office:value-type="string">
            <text:p>Durata lavor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aldo fattura n. V6000844 . </text:p>
            <text:p>Compenso servizio cassa </text:p>
          </table:table-cell>
          <table:table-cell table:style-name="ce6" office:value-type="string">
            <text:p>ZC31152E19</text:p>
          </table:table-cell>
          <table:table-cell table:style-name="ce8" office:value-type="string">
            <text:p>Intesa San Paolo</text:p>
          </table:table-cell>
          <table:table-cell table:style-name="ce10" office:value-type="currency" office:currency="EUR" office:value="450">
            <text:p>€ 45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6" office:value-type="string">
            <text:p><text:span text:style-name="T1">24-11-2015</text:span></text:p>
            <text:p><text:span text:style-name="T1">21-01-2016</text:span></text:p>
          </table:table-cell>
          <table:table-cell table:number-columns-repeated="1018"/>
        </table:table-row>
        <table:table-row table:style-name="ro5">
          <table:table-cell office:value-type="string">
            <text:p>Smaltimento rifiuti speciali </text:p>
          </table:table-cell>
          <table:table-cell table:style-name="ce2" office:value-type="string">
            <text:p>ZEA181F905</text:p>
          </table:table-cell>
          <table:table-cell table:style-name="ce2" office:value-type="string">
            <text:p>E2 srl</text:p>
          </table:table-cell>
          <table:table-cell table:style-name="ce11" office:value-type="currency" office:currency="EUR" office:value="451.4">
            <text:p>€ 451,4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20-01-2016</text:p>
            <text:p>21-01-2016</text:p>
          </table:table-cell>
          <table:table-cell table:style-name="ce2" table:number-columns-repeated="1018"/>
        </table:table-row>
        <table:table-row table:style-name="ro6">
          <table:table-cell office:value-type="string">
            <text:p>Saldo fattura n. 1</text:p>
            <text:p>Viaggio istruzione a Trieste</text:p>
            <text:p>(acconto)</text:p>
          </table:table-cell>
          <table:table-cell office:value-type="string">
            <text:p>Z401717E53</text:p>
          </table:table-cell>
          <table:table-cell office:value-type="string">
            <text:p>F.lli Valvassori Viaggi</text:p>
          </table:table-cell>
          <table:table-cell office:value-type="currency" office:currency="EUR" office:value="3569">
            <text:p>€ 3.569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21-01-2016</text:p>
            <text:p>21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4/ter</text:p>
            <text:p>Viaggio istruzione a Mestre (acconto)</text:p>
          </table:table-cell>
          <table:table-cell office:value-type="string">
            <text:p>ZD61717E8E</text:p>
          </table:table-cell>
          <table:table-cell office:value-type="string">
            <text:p>F.lli Valvassori Viaggi</text:p>
          </table:table-cell>
          <table:table-cell office:value-type="currency" office:currency="EUR" office:value="5015">
            <text:p>€ 5.015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21-01-2016</text:p>
            <text:p>21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13 - Pc, videoproiettore,</text:p>
            <text:p>schermo, casse, armadio per aule</text:p>
          </table:table-cell>
          <table:table-cell office:value-type="string">
            <text:p>ZD616477F3</text:p>
          </table:table-cell>
          <table:table-cell office:value-type="string">
            <text:p>Informatic Projects srl</text:p>
          </table:table-cell>
          <table:table-cell office:value-type="currency" office:currency="EUR" office:value="8683.35">
            <text:p>€ 8.683,35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03-12-2015</text:p>
            <text:p>22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38/09</text:p>
            <text:p>Assistenza annuale orologio Pilota</text:p>
          </table:table-cell>
          <table:table-cell office:value-type="string">
            <text:p>ZDB172F962</text:p>
          </table:table-cell>
          <table:table-cell office:value-type="string">
            <text:p>Cesio srl</text:p>
          </table:table-cell>
          <table:table-cell office:value-type="currency" office:currency="EUR" office:value="244">
            <text:p>€ 244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03-12-2015</text:p>
            <text:p>22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/125–Ore assistenza diretta</text:p>
            <text:p>srudenti DVA</text:p>
          </table:table-cell>
          <table:table-cell office:value-type="string">
            <text:p>Z87173f350</text:p>
          </table:table-cell>
          <table:table-cell office:value-type="string">
            <text:p>Fondazione Aquilone </text:p>
            <text:p>onlus</text:p>
          </table:table-cell>
          <table:table-cell office:value-type="currency" office:currency="EUR" office:value="216">
            <text:p>€ 216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22-01-2016</text:p>
            <text:p>22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/113 – Ore assistenza diretta</text:p>
            <text:p>studenti DVA</text:p>
          </table:table-cell>
          <table:table-cell office:value-type="string">
            <text:p>Z87173f350</text:p>
          </table:table-cell>
          <table:table-cell office:value-type="string">
            <text:p>Fondazione Aquilone </text:p>
            <text:p>onlus</text:p>
          </table:table-cell>
          <table:table-cell office:value-type="currency" office:currency="EUR" office:value="666">
            <text:p>€ 666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22-01-2016</text:p>
            <text:p>22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115031368 – Armadio acidi </text:p>
            <text:p>in sicurezza (laboratorio chimica)</text:p>
          </table:table-cell>
          <table:table-cell office:value-type="string">
            <text:p>Z69169DE7A</text:p>
          </table:table-cell>
          <table:table-cell office:value-type="string">
            <text:p>Carlo Erba Reagents</text:p>
            <text:p>Srl</text:p>
          </table:table-cell>
          <table:table-cell office:value-type="currency" office:currency="EUR" office:value="2562">
            <text:p>€ 2.562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7-01-2016</text:p>
            <text:p>27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115031369 – tarsporto</text:p>
            <text:p>armadio acidi</text:p>
          </table:table-cell>
          <table:table-cell office:value-type="string">
            <text:p>Z5616AF893</text:p>
          </table:table-cell>
          <table:table-cell office:value-type="string">
            <text:p>Carlo Erba Reagents</text:p>
            <text:p>Srl</text:p>
          </table:table-cell>
          <table:table-cell office:value-type="currency" office:currency="EUR" office:value="183">
            <text:p>€ 183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7-01-2016</text:p>
            <text:p>27-01-2016</text:p>
          </table:table-cell>
          <table:table-cell table:number-columns-repeated="1018"/>
        </table:table-row>
        <table:table-row table:style-name="ro5">
          <table:table-cell office:value-type="string">
            <text:p>Rinnovo assistenza sito scolastico AVCP e </text:p>
            <text:p>Amministrazione trasparente</text:p>
          </table:table-cell>
          <table:table-cell office:value-type="string">
            <text:p>Z8317975E9</text:p>
          </table:table-cell>
          <table:table-cell office:value-type="string">
            <text:p>Axios Italia service</text:p>
          </table:table-cell>
          <table:table-cell office:value-type="currency" office:currency="EUR" office:value="707.6">
            <text:p>€ 707,6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7-01-2016</text:p>
            <text:p>27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00054 - Copie fotocopiatrice </text:p>
            <text:p>Ricoh</text:p>
          </table:table-cell>
          <table:table-cell office:value-type="string">
            <text:p>Z3515EecA2</text:p>
          </table:table-cell>
          <table:table-cell office:value-type="string">
            <text:p>New Office Automation</text:p>
            <text:p>Srl</text:p>
          </table:table-cell>
          <table:table-cell office:value-type="currency" office:currency="EUR" office:value="192.18">
            <text:p>€ 192,18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7-01-2016</text:p>
            <text:p>27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13 - Copie fotocopiatrice </text:p>
            <text:p>Ricoh</text:p>
          </table:table-cell>
          <table:table-cell office:value-type="string">
            <text:p>Z3515EecA2</text:p>
          </table:table-cell>
          <table:table-cell office:value-type="string">
            <text:p>New Office Automation</text:p>
            <text:p>Srl</text:p>
          </table:table-cell>
          <table:table-cell office:value-type="currency" office:currency="EUR" office:value="234.46">
            <text:p>€ 234,46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7-01-2016</text:p>
            <text:p>27-0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14/E - Installazione Pc, </text:p>
            <text:p>videoproiettore,schermo per aule liceo Russell</text:p>
          </table:table-cell>
          <table:table-cell office:value-type="string">
            <text:p>ZF8173286B</text:p>
          </table:table-cell>
          <table:table-cell office:value-type="string">
            <text:p>Informatic Projects srl</text:p>
          </table:table-cell>
          <table:table-cell office:value-type="currency" office:currency="EUR" office:value="650">
            <text:p>€ 65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table:style-name="ce2" office:value-type="string">
            <text:p>09-02-2016</text:p>
            <text:p>09-02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E0000000070</text:p>
            <text:p>Bolletta Wind Telecomunication Spa </text:p>
          </table:table-cell>
          <table:table-cell office:value-type="string">
            <text:p>Z1A1548F6D</text:p>
          </table:table-cell>
          <table:table-cell office:value-type="string">
            <text:p>Wind Telecomunication</text:p>
            <text:p>Spa</text:p>
          </table:table-cell>
          <table:table-cell office:value-type="currency" office:currency="EUR" office:value="259.7">
            <text:p>€ 259,7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8-01-2016</text:p>
            <text:p>09-02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Z00046631</text:p>
            <text:p>Bolletta Telecom Italia spa (fax Russell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75.6">
            <text:p>€ 75,6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8-01-2016</text:p>
            <text:p>09-02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8Z00050257</text:p>
            <text:p>Bolletta Telecom Italia spa</text:p>
            <text:p>(Telefono Russell 0266202604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119.47">
            <text:p>€ 119,47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8-01-2016</text:p>
            <text:p>09-02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4220316800004837</text:p>
            <text:p>Bolletta Telecom Italia spa</text:p>
            <text:p>(Telefono Russell 026437906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71.98">
            <text:p>€ 71,98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8-01-2016</text:p>
            <text:p>09-02-2016</text:p>
          </table:table-cell>
          <table:table-cell table:number-columns-repeated="1018"/>
        </table:table-row>
        <table:table-row table:style-name="ro5">
          <table:table-cell office:value-type="string">
            <text:p>Rinfresco ricorrenza fondazione</text:p>
            <text:p>Liceo Omero</text:p>
          </table:table-cell>
          <table:table-cell office:value-type="string">
            <text:p>ZE4183913D</text:p>
          </table:table-cell>
          <table:table-cell office:value-type="string">
            <text:p>Esselunga spa</text:p>
          </table:table-cell>
          <table:table-cell office:value-type="currency" office:currency="EUR" office:value="544.66">
            <text:p>€ 544,66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2-2016</text:p>
            <text:p>09-02-2016</text:p>
          </table:table-cell>
          <table:table-cell table:number-columns-repeated="1018"/>
        </table:table-row>
        <table:table-row table:style-name="ro5">
          <table:table-cell office:value-type="string">
            <text:p>Acconto viaggio d'istruzione Ravenna</text:p>
            <text:p>Classe 3^A Liceo Omero</text:p>
          </table:table-cell>
          <table:table-cell office:value-type="string">
            <text:p>Z211717ECB</text:p>
          </table:table-cell>
          <table:table-cell office:value-type="string">
            <text:p>Made in Italy Tour</text:p>
            <text:p>Operator srl</text:p>
          </table:table-cell>
          <table:table-cell office:value-type="currency" office:currency="EUR" office:value="778">
            <text:p>€ 778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2-2016</text:p>
            <text:p>09-02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000003</text:p>
            <text:p>Assistenza tecnica e manutenzione</text:p>
            <text:p>Fotocopiatrice</text:p>
          </table:table-cell>
          <table:table-cell office:value-type="string">
            <text:p>Z5E1871091</text:p>
          </table:table-cell>
          <table:table-cell office:value-type="string">
            <text:p>New Office Automation </text:p>
            <text:p>Srl</text:p>
          </table:table-cell>
          <table:table-cell office:value-type="currency" office:currency="EUR" office:value="232.25">
            <text:p>€ 232,25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6-02-2016</text:p>
            <text:p>22-02-2016</text:p>
          </table:table-cell>
          <table:table-cell table:number-columns-repeated="1018"/>
        </table:table-row>
        <table:table-row table:style-name="ro5">
          <table:table-cell office:value-type="string">
            <text:p>Premio assicurativo polizza </text:p>
            <text:p>n. 730010/23960</text:p>
          </table:table-cell>
          <table:table-cell office:value-type="string">
            <text:p>ZE21678A9C</text:p>
          </table:table-cell>
          <table:table-cell office:value-type="string">
            <text:p>AIG Europe Benacquista</text:p>
            <text:p>Assicurazioni</text:p>
          </table:table-cell>
          <table:table-cell office:value-type="currency" office:currency="EUR" office:value="4550">
            <text:p>€ 4.55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6-02-2016</text:p>
            <text:p>22-02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2EL</text:p>
            <text:p>Acconto corso pomeridiani lingua</text:p>
            <text:p>Inglese (Liceo Omero)</text:p>
          </table:table-cell>
          <table:table-cell office:value-type="string">
            <text:p>ZA21864745</text:p>
          </table:table-cell>
          <table:table-cell office:value-type="string">
            <text:p>International School of</text:p>
            <text:p>Europe srl</text:p>
          </table:table-cell>
          <table:table-cell office:value-type="currency" office:currency="EUR" office:value="690">
            <text:p>€ 69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2-02-2016</text:p>
            <text:p>22-02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1EL</text:p>
            <text:p>Acconto corso pomeridiani lingua</text:p>
            <text:p>Inglese (Liceo Russell)</text:p>
          </table:table-cell>
          <table:table-cell office:value-type="string">
            <text:p>Z381864627</text:p>
          </table:table-cell>
          <table:table-cell office:value-type="string">
            <text:p>International School of</text:p>
            <text:p>Europe srl</text:p>
          </table:table-cell>
          <table:table-cell office:value-type="currency" office:currency="EUR" office:value="2070">
            <text:p>€ 2.07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2-02-2016</text:p>
            <text:p>22-02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160173/E</text:p>
            <text:p>Contratto Assistenza Tecnica </text:p>
            <text:p>Informatica programmi Axios</text:p>
          </table:table-cell>
          <table:table-cell office:value-type="string">
            <text:p>ZD1891808</text:p>
          </table:table-cell>
          <table:table-cell office:value-type="string">
            <text:p>Diemme Informatica srl</text:p>
          </table:table-cell>
          <table:table-cell office:value-type="currency" office:currency="EUR" office:value="940">
            <text:p>€ 94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2-02-2016</text:p>
            <text:p>22-02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00015</text:p>
            <text:p>Stage Irlanda alunni Russell</text:p>
          </table:table-cell>
          <table:table-cell office:value-type="string">
            <text:p>Z0A16F8393</text:p>
          </table:table-cell>
          <table:table-cell office:value-type="string">
            <text:p>Insieme Viaggi srl</text:p>
          </table:table-cell>
          <table:table-cell office:value-type="currency" office:currency="EUR" office:value="16379">
            <text:p>€ 16.379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2-02-2016</text:p>
            <text:p>22-02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0164E00309</text:p>
            <text:p>Rinnovo abbonamento periodico “Pais”</text:p>
          </table:table-cell>
          <table:table-cell office:value-type="string">
            <text:p>Z1B831A5A</text:p>
          </table:table-cell>
          <table:table-cell office:value-type="string">
            <text:p>Gruppo Spaggiari Parma</text:p>
            <text:p>Spa</text:p>
          </table:table-cell>
          <table:table-cell office:value-type="currency" office:currency="EUR" office:value="90">
            <text:p>€ 9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2-02-2016</text:p>
            <text:p>09-02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700/E</text:p>
            <text:p>Assistenza programmi Axios</text:p>
          </table:table-cell>
          <table:table-cell office:value-type="string">
            <text:p>ZOF1840A46</text:p>
          </table:table-cell>
          <table:table-cell office:value-type="string">
            <text:p>Axios Italia service</text:p>
          </table:table-cell>
          <table:table-cell office:value-type="currency" office:currency="EUR" office:value="3600">
            <text:p>€ 3.60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2-2016</text:p>
            <text:p>01-03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5</text:p>
            <text:p>Acquisto vocabolari Liceo Omero</text:p>
          </table:table-cell>
          <table:table-cell office:value-type="string">
            <text:p>ZD41750BE4</text:p>
          </table:table-cell>
          <table:table-cell office:value-type="string">
            <text:p>Volare srl</text:p>
          </table:table-cell>
          <table:table-cell office:value-type="currency" office:currency="EUR" office:value="432.82">
            <text:p>€ 432,82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/>
            <text:p>03-03-2016</text:p>
          </table:table-cell>
          <table:table-cell table:number-columns-repeated="1018"/>
        </table:table-row>
        <table:table-row table:style-name="ro5">
          <table:table-cell office:value-type="string">
            <text:p>Saldo viaggio istruzione a Ravenna</text:p>
            <text:p>Classe 3^A Liceo Omero</text:p>
          </table:table-cell>
          <table:table-cell office:value-type="string">
            <text:p>Z211717ECB</text:p>
          </table:table-cell>
          <table:table-cell office:value-type="string">
            <text:p>Made in Italy Tour </text:p>
            <text:p>Operator srl</text:p>
          </table:table-cell>
          <table:table-cell office:value-type="currency" office:currency="EUR" office:value="2334">
            <text:p>€ 2.334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3-2016</text:p>
            <text:p>16-03-2016</text:p>
          </table:table-cell>
          <table:table-cell table:number-columns-repeated="1018"/>
        </table:table-row>
        <table:table-row table:style-name="ro5">
          <table:table-cell office:value-type="string">
            <text:p>Saldo viaggio istruzione a Parigi</text:p>
            <text:p>Classe 5^A/5^B Liceo Russell</text:p>
          </table:table-cell>
          <table:table-cell office:value-type="string">
            <text:p>ZC81717D89</text:p>
          </table:table-cell>
          <table:table-cell office:value-type="string">
            <text:p>Ghibellina di Toscana</text:p>
            <text:p>Cultural Service srl</text:p>
          </table:table-cell>
          <table:table-cell office:value-type="currency" office:currency="EUR" office:value="14652">
            <text:p>€ 14.652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3-2016</text:p>
            <text:p>16-03-2016</text:p>
          </table:table-cell>
          <table:table-cell table:number-columns-repeated="1018"/>
        </table:table-row>
        <table:table-row table:style-name="ro5">
          <table:table-cell office:value-type="string">
            <text:p>Canone assistenza telefonica</text:p>
            <text:p>Fotocopiatrice sede Liceo Omero 2016 </text:p>
          </table:table-cell>
          <table:table-cell office:value-type="string">
            <text:p>ZC618B060</text:p>
          </table:table-cell>
          <table:table-cell office:value-type="string">
            <text:p>Meccanufficio srl</text:p>
          </table:table-cell>
          <table:table-cell office:value-type="currency" office:currency="EUR" office:value="120">
            <text:p>€ 12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1-03-2016</text:p>
            <text:p>16-03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23/ter viaggio </text:p>
            <text:p>istruzione a Mestre e Venezia</text:p>
            <text:p>Classi 3^A/3^B/3^C Liceo Russell</text:p>
          </table:table-cell>
          <table:table-cell office:value-type="string">
            <text:p>ZD61717EBE</text:p>
          </table:table-cell>
          <table:table-cell office:value-type="string">
            <text:p>F.lli Valvassori Viaggi</text:p>
          </table:table-cell>
          <table:table-cell office:value-type="currency" office:currency="EUR" office:value="86">
            <text:p>€ 86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4-03-2016</text:p>
            <text:p>16-03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25/ter </text:p>
            <text:p>viaggio istruzione a Trieste</text:p>
            <text:p>Classi 4^A/4^B/4^C Liceo Russell</text:p>
          </table:table-cell>
          <table:table-cell office:value-type="string">
            <text:p>Z401717E53</text:p>
          </table:table-cell>
          <table:table-cell office:value-type="string">
            <text:p>F.lli Valvassori Viaggi</text:p>
          </table:table-cell>
          <table:table-cell office:value-type="currency" office:currency="EUR" office:value="4200">
            <text:p>€ 4.20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6-03-2016</text:p>
            <text:p>16-03-2016</text:p>
          </table:table-cell>
          <table:table-cell table:number-columns-repeated="1018"/>
        </table:table-row>
        <table:table-row table:style-name="ro8">
          <table:table-cell office:value-type="string">
            <text:p>Conferimento incarico di docenza</text:p>
            <text:p>Progetto musica. Acconto nota n. 2016/3</text:p>
          </table:table-cell>
          <table:table-cell office:value-type="string">
            <text:p>Z321904F53</text:p>
          </table:table-cell>
          <table:table-cell office:value-type="string">
            <text:p>Musicamorfosi </text:p>
            <text:p>Associazione culturale </text:p>
            <text:p>Musicale</text:p>
          </table:table-cell>
          <table:table-cell office:value-type="currency" office:currency="EUR" office:value="2000">
            <text:p>€ 2.00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6-03-2016</text:p>
            <text:p>16-03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 - Rinnovo abbonamento </text:p>
            <text:p>EDT (programma orario scolastico)</text:p>
          </table:table-cell>
          <table:table-cell office:value-type="string">
            <text:p>ZI81P102PB</text:p>
          </table:table-cell>
          <table:table-cell office:value-type="string">
            <text:p>Index Education Italia srl</text:p>
          </table:table-cell>
          <table:table-cell office:value-type="currency" office:currency="EUR" office:value="225.7">
            <text:p>€ 225,7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2-03-2016</text:p>
            <text:p>04-04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e0000000887</text:p>
            <text:p>Bolletta Wind genn/febbr 2016</text:p>
          </table:table-cell>
          <table:table-cell office:value-type="string">
            <text:p>Z1A1548F6D</text:p>
          </table:table-cell>
          <table:table-cell office:value-type="string">
            <text:p>Wind telecomunicazioni spa</text:p>
          </table:table-cell>
          <table:table-cell office:value-type="currency" office:currency="EUR" office:value="212.42">
            <text:p>€ 212,42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5-03-2016</text:p>
            <text:p>04-04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4220316800019985</text:p>
            <text:p>Bolletta Telecom genn/febbr 2016</text:p>
            <text:p>(tel 026437906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57.66">
            <text:p>€ 57,66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5-03-2016</text:p>
            <text:p>04-04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8200234383</text:p>
            <text:p>Bolletta Telecom genn/febbr 2016</text:p>
            <text:p>(fax 026437132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60.35">
            <text:p>€ 60,35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5-03-2016</text:p>
            <text:p>04-04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8200232020</text:p>
            <text:p>Bolletta Telecom genn/febbr 2016</text:p>
            <text:p>(tel. 0266202604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98.91">
            <text:p>€ 98,91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5-03-2016</text:p>
            <text:p>04-04-2016</text:p>
          </table:table-cell>
          <table:table-cell table:number-columns-repeated="1018"/>
        </table:table-row>
        <table:table-row table:style-name="ro5">
          <table:table-cell office:value-type="string">
            <text:p>Saldo fattura . 71/PA</text:p>
            <text:p>Assistenza alunni H</text:p>
          </table:table-cell>
          <table:table-cell office:value-type="string">
            <text:p>Z27173F2EE</text:p>
          </table:table-cell>
          <table:table-cell office:value-type="string">
            <text:p>Spazio Aperto servizi onlus</text:p>
          </table:table-cell>
          <table:table-cell office:value-type="currency" office:currency="EUR" office:value="592.64">
            <text:p>€ 592,64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5-03-2016</text:p>
            <text:p>04-04-2016</text:p>
          </table:table-cell>
          <table:table-cell table:number-columns-repeated="1018"/>
        </table:table-row>
        <table:table-row table:style-name="ro5">
          <table:table-cell office:value-type="string">
            <text:p>Pagamento esame FCE 21 studenti </text:p>
            <text:p>Liceo Russell</text:p>
          </table:table-cell>
          <table:table-cell office:value-type="string">
            <text:p>ZB1191E913</text:p>
          </table:table-cell>
          <table:table-cell office:value-type="string">
            <text:p>British Council </text:p>
          </table:table-cell>
          <table:table-cell office:value-type="currency" office:currency="EUR" office:value="3780">
            <text:p>€ 3.78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4-04-2016</text:p>
            <text:p>04-04-2016</text:p>
          </table:table-cell>
          <table:table-cell table:number-columns-repeated="1018"/>
        </table:table-row>
        <table:table-row table:style-name="ro6">
          <table:table-cell office:value-type="string">
            <text:p>Partecipazione a competizione</text:p>
            <text:p>Studenti Liceo Russell e Omero</text:p>
            <text:p>Presso Auchan Vimodrone</text:p>
          </table:table-cell>
          <table:table-cell office:value-type="string">
            <text:p>Z3219523B2</text:p>
          </table:table-cell>
          <table:table-cell office:value-type="string">
            <text:p>IGS Impresa sociale</text:p>
          </table:table-cell>
          <table:table-cell office:value-type="currency" office:currency="EUR" office:value="207">
            <text:p>€ 207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4-2016</text:p>
            <text:p>08-04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552/2016</text:p>
            <text:p>Materiale di pulizia Liceo Russell</text:p>
          </table:table-cell>
          <table:table-cell office:value-type="string">
            <text:p>Z5618C41E3</text:p>
          </table:table-cell>
          <table:table-cell office:value-type="string">
            <text:p>Brescianini &amp; co srl</text:p>
          </table:table-cell>
          <table:table-cell office:value-type="currency" office:currency="EUR" office:value="660.6">
            <text:p>€ 660,6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4-04-2016</text:p>
            <text:p>12-04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39/2016</text:p>
            <text:p>Canone mensile software presenze</text:p>
            <text:p>Web</text:p>
          </table:table-cell>
          <table:table-cell office:value-type="string">
            <text:p>Z9D194F11E</text:p>
          </table:table-cell>
          <table:table-cell office:value-type="string">
            <text:p>Roberto Capelli &amp; figlio srl</text:p>
          </table:table-cell>
          <table:table-cell office:value-type="currency" office:currency="EUR" office:value="270">
            <text:p>€ 27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8-04-2016</text:p>
            <text:p>12-04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5/2016</text:p>
            <text:p>Riparazione amplificatore Fender</text:p>
            <text:p>(sala musica Liceo Russell)</text:p>
          </table:table-cell>
          <table:table-cell office:value-type="string">
            <text:p>Z1191EC08</text:p>
          </table:table-cell>
          <table:table-cell office:value-type="string">
            <text:p>Cris Music srl</text:p>
          </table:table-cell>
          <table:table-cell office:value-type="currency" office:currency="EUR" office:value="79.5">
            <text:p>€ 79,5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1-04-2016</text:p>
            <text:p>12-04-2016</text:p>
          </table:table-cell>
          <table:table-cell table:number-columns-repeated="1018"/>
        </table:table-row>
        <table:table-row table:style-name="ro5">
          <table:table-cell office:value-type="string">
            <text:p>Visita Milano Manzoniana – </text:p>
            <text:p>classe 2^C Liceo Russell</text:p>
          </table:table-cell>
          <table:table-cell office:value-type="string">
            <text:p>Z0519631F1</text:p>
          </table:table-cell>
          <table:table-cell office:value-type="string">
            <text:p>Ad artem srl</text:p>
          </table:table-cell>
          <table:table-cell office:value-type="currency" office:currency="EUR" office:value="140">
            <text:p>€ 14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2-04-2016</text:p>
            <text:p>12-04-2016</text:p>
          </table:table-cell>
          <table:table-cell table:number-columns-repeated="1018"/>
        </table:table-row>
        <table:table-row table:style-name="ro5">
          <table:table-cell office:value-type="string">
            <text:p>Saldo ore assistenza diretta alunni DVA </text:p>
            <text:p>Liceo Russell</text:p>
          </table:table-cell>
          <table:table-cell office:value-type="string">
            <text:p>Z87173f350</text:p>
          </table:table-cell>
          <table:table-cell office:value-type="string">
            <text:p>Fondazione Aquilone <text:s/>onlus</text:p>
          </table:table-cell>
          <table:table-cell office:value-type="currency" office:currency="EUR" office:value="846">
            <text:p>€ 846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3-04-2016</text:p>
            <text:p>13-04-2016</text:p>
          </table:table-cell>
          <table:table-cell table:number-columns-repeated="1018"/>
        </table:table-row>
        <table:table-row table:style-name="ro5">
          <table:table-cell office:value-type="string">
            <text:p>Saldo fttura n. 00G/000003 – Acquisto libri</text:p>
          </table:table-cell>
          <table:table-cell office:value-type="string">
            <text:p>ZFA18BAAFA</text:p>
          </table:table-cell>
          <table:table-cell office:value-type="string">
            <text:p>Norma Libri srl</text:p>
          </table:table-cell>
          <table:table-cell office:value-type="currency" office:currency="EUR" office:value="72.5">
            <text:p>€ 72,5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3-03-2016</text:p>
            <text:p>18-04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0H/000004</text:p>
            <text:p>Acquisto libri</text:p>
          </table:table-cell>
          <table:table-cell office:value-type="string">
            <text:p>ZFA18BAAFA</text:p>
          </table:table-cell>
          <table:table-cell office:value-type="string">
            <text:p>Norma Libri srl</text:p>
          </table:table-cell>
          <table:table-cell office:value-type="currency" office:currency="EUR" office:value="37.6">
            <text:p>€ 37,6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3-03-2016</text:p>
            <text:p>18-04-2016</text:p>
          </table:table-cell>
          <table:table-cell table:number-columns-repeated="1018"/>
        </table:table-row>
        <table:table-row table:style-name="ro5">
          <table:table-cell office:value-type="string">
            <text:p>Salfo fattura n. 022/PA</text:p>
            <text:p>Costo copie per contratto assistenza</text:p>
          </table:table-cell>
          <table:table-cell office:value-type="string">
            <text:p>ZEA13F0DB</text:p>
          </table:table-cell>
          <table:table-cell office:value-type="string">
            <text:p>Meccanufficio srl</text:p>
          </table:table-cell>
          <table:table-cell office:value-type="currency" office:currency="EUR" office:value="432.23">
            <text:p>€ 432,23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8-04-2016</text:p>
            <text:p>18-04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V010000003</text:p>
            <text:p>Affitto sala Centro civico Bresso</text:p>
            <text:p>(spettacolo teatrale)</text:p>
          </table:table-cell>
          <table:table-cell office:value-type="string">
            <text:p>ZAF19A2877</text:p>
          </table:table-cell>
          <table:table-cell office:value-type="string">
            <text:p>Comune di Bresso</text:p>
          </table:table-cell>
          <table:table-cell office:value-type="currency" office:currency="EUR" office:value="81.97">
            <text:p>€ 81,97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28-04-2016</text:p>
            <text:p>09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1/PA</text:p>
            <text:p>Ore assistenza alunni H (marzo 2016)</text:p>
          </table:table-cell>
          <table:table-cell office:value-type="string">
            <text:p>Z27173F2EE</text:p>
          </table:table-cell>
          <table:table-cell office:value-type="string">
            <text:p>Spazio Aperto servizi onlus</text:p>
          </table:table-cell>
          <table:table-cell office:value-type="currency" office:currency="EUR" office:value="392.59">
            <text:p>€ 392,59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3-05-2016</text:p>
            <text:p>09-05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000019</text:p>
            <text:p>Costo copie fotocopiatrice Ricoh3030PS</text:p>
            <text:p>(sede Liceo Omero)</text:p>
          </table:table-cell>
          <table:table-cell office:value-type="string">
            <text:p>Z5E1871091</text:p>
          </table:table-cell>
          <table:table-cell office:value-type="string">
            <text:p>New Office Automation Srl</text:p>
          </table:table-cell>
          <table:table-cell office:value-type="currency" office:currency="EUR" office:value="89.82">
            <text:p>€ 89,82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5-05-2016</text:p>
            <text:p>09-05-2016</text:p>
          </table:table-cell>
          <table:table-cell table:number-columns-repeated="1018"/>
        </table:table-row>
        <table:table-row table:style-name="ro5">
          <table:table-cell office:value-type="string">
            <text:p>Salfdo fattura n. 161039392</text:p>
            <text:p>Web package Dominio web</text:p>
          </table:table-cell>
          <table:table-cell office:value-type="string">
            <text:p>Z3F12CD727</text:p>
          </table:table-cell>
          <table:table-cell office:value-type="string">
            <text:p>Tiscali Italia spa</text:p>
          </table:table-cell>
          <table:table-cell office:value-type="currency" office:currency="EUR" office:value="21.52">
            <text:p>€ 21,52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5-05-2016</text:p>
            <text:p>09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53 – Noleggio pullman</text:p>
            <text:p>Uscita didattica Sirmione </text:p>
          </table:table-cell>
          <table:table-cell office:value-type="string">
            <text:p>ZB819B0E5C</text:p>
          </table:table-cell>
          <table:table-cell office:value-type="string">
            <text:p>Moretti Bus Service sas</text:p>
          </table:table-cell>
          <table:table-cell office:value-type="currency" office:currency="EUR" office:value="1280">
            <text:p>€ 1.280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6-05-2016</text:p>
            <text:p>09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0164E15388</text:p>
            <text:p>Acquisto carta per fotocopiatrice</text:p>
          </table:table-cell>
          <table:table-cell office:value-type="string">
            <text:p>ZA0199FA43</text:p>
          </table:table-cell>
          <table:table-cell office:value-type="string">
            <text:p>Gruppo Spaggiari Parma Spa</text:p>
          </table:table-cell>
          <table:table-cell office:value-type="currency" office:currency="EUR" office:value="596.25">
            <text:p>€ 596,25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06-05-2016</text:p>
            <text:p>09-05-2016</text:p>
          </table:table-cell>
          <table:table-cell table:number-columns-repeated="1018"/>
        </table:table-row>
        <table:table-row table:style-name="ro6">
          <table:table-cell office:value-type="string">
            <text:p>Saldo fattura n. 029/PA – Canone</text:p>
            <text:p>Mensile assistenza tecnica Taskalfa</text:p>
            <text:p>3551C1</text:p>
          </table:table-cell>
          <table:table-cell office:value-type="string">
            <text:p>ZCD18DB3A9</text:p>
          </table:table-cell>
          <table:table-cell office:value-type="string">
            <text:p>Meccanufficio srl</text:p>
          </table:table-cell>
          <table:table-cell office:value-type="currency" office:currency="EUR" office:value="177">
            <text:p>€ 177,00</text:p>
          </table:table-cell>
          <table:table-cell table:style-name="ce2" office:value-type="string">
            <text:p>affidamento in economia -</text:p>
            <text:p>affidamento diretto</text:p>
          </table:table-cell>
          <table:table-cell office:value-type="string">
            <text:p>12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3 – Affitto teatro Pavoni</text:p>
            <text:p>Rappresenzazione teatrale Liceo Omero</text:p>
          </table:table-cell>
          <table:table-cell office:value-type="string">
            <text:p>Z151489718</text:p>
          </table:table-cell>
          <table:table-cell office:value-type="string">
            <text:p>Parrocchia San Giovanni</text:p>
          </table:table-cell>
          <table:table-cell office:value-type="currency" office:currency="EUR" office:value="350">
            <text:p>€ 35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6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E0000001633 -</text:p>
            <text:p>Abbonamento 20 mega ADSL </text:p>
          </table:table-cell>
          <table:table-cell office:value-type="string">
            <text:p>Z1A1548F61D</text:p>
          </table:table-cell>
          <table:table-cell office:value-type="string">
            <text:p>Wind Telecomunication Spa</text:p>
          </table:table-cell>
          <table:table-cell office:value-type="currency" office:currency="EUR" office:value="210.29">
            <text:p>€ 210,29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7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23/PA - </text:p>
            <text:p>Ore assistenza alunni DVA</text:p>
          </table:table-cell>
          <table:table-cell office:value-type="string">
            <text:p>Z27173F2EE</text:p>
          </table:table-cell>
          <table:table-cell office:value-type="string">
            <text:p>Spazio Aperto servizi onlus</text:p>
          </table:table-cell>
          <table:table-cell office:value-type="currency" office:currency="EUR" office:value="332.77">
            <text:p>€ 332,77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7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4220316800034742 - </text:p>
            <text:p>Linea telefonica DS (marzo-aprile 2016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57.66">
            <text:p>€ 57,66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0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200411557 – linea fax</text:p>
            <text:p>Liceo Russell (marzo-aprile 2016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61.47">
            <text:p>€ 61,47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0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200414431 – linea fax</text:p>
            <text:p>Liceo Omero (marzo-aprile 2016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97.95">
            <text:p>€ 97,95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0-05-2016</text:p>
            <text:p>20-05-2016</text:p>
          </table:table-cell>
          <table:table-cell table:number-columns-repeated="1018"/>
        </table:table-row>
        <table:table-row table:style-name="ro5">
          <table:table-cell office:value-type="string">
            <text:p>Uscita didattica (barca a vela) – classe</text:p>
            <text:p>4^A Liceo Russell</text:p>
          </table:table-cell>
          <table:table-cell office:value-type="string">
            <text:p>ZA3196AB90</text:p>
          </table:table-cell>
          <table:table-cell office:value-type="string">
            <text:p>ASD Marvelia</text:p>
          </table:table-cell>
          <table:table-cell office:value-type="currency" office:currency="EUR" office:value="420">
            <text:p>€ 42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6-05-2016</text:p>
            <text:p>01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9/P</text:p>
            <text:p>Formazione generale sicurezza</text:p>
          </table:table-cell>
          <table:table-cell office:value-type="string">
            <text:p>ZC11A1BEB9</text:p>
          </table:table-cell>
          <table:table-cell office:value-type="string">
            <text:p>Techno Energia srl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31-05-2016</text:p>
            <text:p>01-06-2016</text:p>
          </table:table-cell>
          <table:table-cell table:number-columns-repeated="1018"/>
        </table:table-row>
        <table:table-row table:style-name="ro5">
          <table:table-cell office:value-type="string">
            <text:p>Saldo viaggio istruzione in Grecia -</text:p>
            <text:p>Classe quarta e quinta liceo Omero</text:p>
          </table:table-cell>
          <table:table-cell office:value-type="string">
            <text:p>ZD31743FAF</text:p>
          </table:table-cell>
          <table:table-cell office:value-type="string">
            <text:p>Olympos Touristiki Ependitiki</text:p>
            <text:p>Sirios Travel</text:p>
          </table:table-cell>
          <table:table-cell office:value-type="currency" office:currency="EUR" office:value="7890.5">
            <text:p>€ 7.890,5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3-06-2016</text:p>
            <text:p>06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0497/E - </text:p>
            <text:p>Installazione di rete e cablaggio (PON)</text:p>
          </table:table-cell>
          <table:table-cell office:value-type="string">
            <text:p>ZA818F28A2</text:p>
          </table:table-cell>
          <table:table-cell office:value-type="string">
            <text:p>Diemme Informatica srl</text:p>
          </table:table-cell>
          <table:table-cell office:value-type="currency" office:currency="EUR" office:value="11357">
            <text:p>€ 11.357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7-05-2016</text:p>
            <text:p>13-06-2016</text:p>
          </table:table-cell>
          <table:table-cell table:number-columns-repeated="1018"/>
        </table:table-row>
        <table:table-row table:style-name="ro5">
          <table:table-cell office:value-type="string">
            <text:p>Acconto fattura n. 20164E16358 -</text:p>
            <text:p>Acquisto materiale cancelleria</text:p>
          </table:table-cell>
          <table:table-cell office:value-type="string">
            <text:p>Z28199F94B</text:p>
          </table:table-cell>
          <table:table-cell office:value-type="string">
            <text:p>Gruppo Spaggiari Parma Spa</text:p>
          </table:table-cell>
          <table:table-cell office:value-type="currency" office:currency="EUR" office:value="390">
            <text:p>€ 39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5-05-2016</text:p>
            <text:p>16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016E18612 - </text:p>
            <text:p>Acquisto materiale di cancelleria</text:p>
          </table:table-cell>
          <table:table-cell office:value-type="string">
            <text:p>Z28199F94B</text:p>
          </table:table-cell>
          <table:table-cell office:value-type="string">
            <text:p>Gruppo Spaggiari Parma Spa</text:p>
          </table:table-cell>
          <table:table-cell office:value-type="currency" office:currency="EUR" office:value="240">
            <text:p>€ 24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5-05-2016</text:p>
            <text:p>16-06-2016</text:p>
          </table:table-cell>
          <table:table-cell table:number-columns-repeated="1018"/>
        </table:table-row>
        <table:table-row table:style-name="ro5">
          <table:table-cell office:value-type="string">
            <text:p>Saldo conferimento incarico docenza - </text:p>
            <text:p>Progetto Musicale Liceo Russell</text:p>
          </table:table-cell>
          <table:table-cell office:value-type="string">
            <text:p>Z321904F53</text:p>
          </table:table-cell>
          <table:table-cell office:value-type="string">
            <text:p>Musicamorfosi <text:s/>Associazione </text:p>
            <text:p>culturale <text:s/>Musicale</text:p>
          </table:table-cell>
          <table:table-cell office:value-type="currency" office:currency="EUR" office:value="1500">
            <text:p>€ 1.50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4-05-2016</text:p>
            <text:p>15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77/E – sedie per uffici</text:p>
            <text:p>Segreteria e sala attesa</text:p>
          </table:table-cell>
          <table:table-cell office:value-type="string">
            <text:p>Z7A1A02657</text:p>
          </table:table-cell>
          <table:table-cell office:value-type="string">
            <text:p>CED Market Italia srl</text:p>
          </table:table-cell>
          <table:table-cell office:value-type="currency" office:currency="EUR" office:value="850">
            <text:p>€ 85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31-05-2016</text:p>
            <text:p>15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4/EL – Materiale sportivo</text:p>
            <text:p>per premiazione</text:p>
          </table:table-cell>
          <table:table-cell office:value-type="string">
            <text:p>ZE519F810C</text:p>
          </table:table-cell>
          <table:table-cell office:value-type="string">
            <text:p>Willy Sport di Di Maggio</text:p>
          </table:table-cell>
          <table:table-cell office:value-type="currency" office:currency="EUR" office:value="765">
            <text:p>€ 765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5-06-2016</text:p>
            <text:p>15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6/E – Materiale </text:p>
            <text:p>Dotazione informatica aula</text:p>
          </table:table-cell>
          <table:table-cell office:value-type="string">
            <text:p>Z32199273A</text:p>
          </table:table-cell>
          <table:table-cell office:value-type="string">
            <text:p>Informatic Projects srl</text:p>
          </table:table-cell>
          <table:table-cell office:value-type="currency" office:currency="EUR" office:value="231.8">
            <text:p>€ 231,8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5-06-2016</text:p>
            <text:p>15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 – Versamenti diritti di </text:p>
            <text:p>Segreteria MUD</text:p>
          </table:table-cell>
          <table:table-cell office:value-type="string">
            <text:p>ZE31A4B3FC</text:p>
          </table:table-cell>
          <table:table-cell office:value-type="string">
            <text:p>E2 srl</text:p>
          </table:table-cell>
          <table:table-cell office:value-type="currency" office:currency="EUR" office:value="221.8">
            <text:p>€ 221,8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5-06-2016</text:p>
            <text:p>15-06-2016</text:p>
          </table:table-cell>
          <table:table-cell table:number-columns-repeated="1018"/>
        </table:table-row>
        <table:table-row table:style-name="ro5">
          <table:table-cell office:value-type="string">
            <text:p>Corso aggiornamento ricostruzione</text:p>
            <text:p>Carriera per personale ATA</text:p>
          </table:table-cell>
          <table:table-cell office:value-type="string">
            <text:p>Z9E1A5131F</text:p>
          </table:table-cell>
          <table:table-cell office:value-type="string">
            <text:p>Overview Consulting srl</text:p>
          </table:table-cell>
          <table:table-cell office:value-type="currency" office:currency="EUR" office:value="60">
            <text:p>€ 6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6-06-2016</text:p>
            <text:p>29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0164E22269 – Acquisti</text:p>
            <text:p>Cancelleria (registri e varie)</text:p>
          </table:table-cell>
          <table:table-cell office:value-type="string">
            <text:p>Z491A442E7</text:p>
          </table:table-cell>
          <table:table-cell office:value-type="string">
            <text:p>Gruppo Spaggiari Parma Spa</text:p>
          </table:table-cell>
          <table:table-cell office:value-type="currency" office:currency="EUR" office:value="372.38">
            <text:p>€ 372,38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3-06-2016</text:p>
            <text:p>29-06-2016</text:p>
          </table:table-cell>
          <table:table-cell table:number-columns-repeated="1018"/>
        </table:table-row>
        <table:table-row table:style-name="ro9">
          <table:table-cell office:value-type="string">
            <text:p>Saldo fattura n. 3_16 – Assistenza tecnica</text:p>
            <text:p>per materiali audio-luci</text:p>
          </table:table-cell>
          <table:table-cell office:value-type="string">
            <text:p>Z151489718</text:p>
          </table:table-cell>
          <table:table-cell office:value-type="string">
            <text:p>Leoni Nicolò</text:p>
          </table:table-cell>
          <table:table-cell office:value-type="currency" office:currency="EUR" office:value="330">
            <text:p>€ 33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3-06-2016</text:p>
            <text:p>29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/81</text:p>
            <text:p>Ore assistenza diretta alunni DVA</text:p>
          </table:table-cell>
          <table:table-cell office:value-type="string">
            <text:p>Z87173f350</text:p>
          </table:table-cell>
          <table:table-cell office:value-type="string">
            <text:p>Fondazione Aquilone <text:s/>onlus</text:p>
          </table:table-cell>
          <table:table-cell office:value-type="currency" office:currency="EUR" office:value="846">
            <text:p>€ 846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8-06-2016</text:p>
            <text:p>29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327/PA</text:p>
            <text:p>Ore assistenza alunni DVA</text:p>
          </table:table-cell>
          <table:table-cell office:value-type="string">
            <text:p>Z27173F2EE</text:p>
          </table:table-cell>
          <table:table-cell office:value-type="string">
            <text:p>Spazio Aperto servizi onlus</text:p>
          </table:table-cell>
          <table:table-cell office:value-type="currency" office:currency="EUR" office:value="453.84">
            <text:p>€ 453,84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8-06-2016</text:p>
            <text:p>29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/EL – Corsi pomeridiani</text:p>
            <text:p>Di lingua inglese Liceo Omero</text:p>
          </table:table-cell>
          <table:table-cell office:value-type="string">
            <text:p>ZA21864745</text:p>
          </table:table-cell>
          <table:table-cell office:value-type="string">
            <text:p>International School of Europe</text:p>
            <text:p><text:s/>Srl</text:p>
          </table:table-cell>
          <table:table-cell office:value-type="currency" office:currency="EUR" office:value="690">
            <text:p>€ 69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9-06-2016</text:p>
            <text:p>29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5/EL – Corsi pomeridiani</text:p>
            <text:p>Di lingua inglese Liceo Russell</text:p>
          </table:table-cell>
          <table:table-cell office:value-type="string">
            <text:p>Z381864627</text:p>
          </table:table-cell>
          <table:table-cell office:value-type="string">
            <text:p>International School of Europe</text:p>
            <text:p><text:s/>Srl</text:p>
          </table:table-cell>
          <table:table-cell office:value-type="currency" office:currency="EUR" office:value="2070">
            <text:p>€ 2.07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9-06-2016</text:p>
            <text:p>29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83/E – Toner per </text:p>
            <text:p>Stampanti</text:p>
          </table:table-cell>
          <table:table-cell office:value-type="string">
            <text:p>Z211A152E3</text:p>
          </table:table-cell>
          <table:table-cell office:value-type="string">
            <text:p>CED Market Italia srl</text:p>
          </table:table-cell>
          <table:table-cell office:value-type="currency" office:currency="EUR" office:value="526.92">
            <text:p>€ 526,92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30-05-2016</text:p>
            <text:p>30-06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2/P </text:p>
            <text:p>Corso di formazione RLS online docente</text:p>
          </table:table-cell>
          <table:table-cell office:value-type="string">
            <text:p>Z211A8FAD8</text:p>
          </table:table-cell>
          <table:table-cell office:value-type="string">
            <text:p>Techno Energia srl</text:p>
          </table:table-cell>
          <table:table-cell office:value-type="currency" office:currency="EUR" office:value="185">
            <text:p>€ 185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58 – Acquisto targhe</text:p>
            <text:p>PON Lan/Wlan</text:p>
          </table:table-cell>
          <table:table-cell office:value-type="string">
            <text:p>Z641A4793E</text:p>
          </table:table-cell>
          <table:table-cell office:value-type="string">
            <text:p>Attilio Negri srl</text:p>
          </table:table-cell>
          <table:table-cell office:value-type="currency" office:currency="EUR" office:value="234">
            <text:p>€ 234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2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59 – Acquisto bandiere</text:p>
            <text:p>Italia e Europa</text:p>
          </table:table-cell>
          <table:table-cell office:value-type="string">
            <text:p>Z271A54663</text:p>
          </table:table-cell>
          <table:table-cell office:value-type="string">
            <text:p>Attilio Negri srl</text:p>
          </table:table-cell>
          <table:table-cell office:value-type="currency" office:currency="EUR" office:value="110">
            <text:p>€ 11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2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Corso di aggiornamento “Dal Pa04 alla </text:p>
            <text:p>Nuova Passweb” online</text:p>
          </table:table-cell>
          <table:table-cell office:value-type="string">
            <text:p>Z2F1A81F12</text:p>
          </table:table-cell>
          <table:table-cell office:value-type="string">
            <text:p>Overview Consulting srl</text:p>
          </table:table-cell>
          <table:table-cell office:value-type="currency" office:currency="EUR" office:value="60">
            <text:p>€ 6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E0000002369 - </text:p>
            <text:p>Abbonamento Tuttoincluso </text:p>
          </table:table-cell>
          <table:table-cell office:value-type="string">
            <text:p>Z1A1548F61D</text:p>
          </table:table-cell>
          <table:table-cell office:value-type="string">
            <text:p>Wind Telecomunication Spa</text:p>
          </table:table-cell>
          <table:table-cell office:value-type="currency" office:currency="EUR" office:value="260.98">
            <text:p>€ 260,98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Z00589088 <text:s/>Bolletta </text:p>
            <text:p>Telefono n. 026437132 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81.97">
            <text:p>€ 81,97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Z00587252 Bolletta </text:p>
            <text:p>Telefono n. 0266202604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131.75">
            <text:p>€ 131,75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Z00587252 Bolletta </text:p>
            <text:p>Telefono n. 026437906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77.68">
            <text:p>€ 77,68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51/PA – Costo copia</text:p>
            <text:p>Per contratto assistenza fotocopiatrici</text:p>
          </table:table-cell>
          <table:table-cell office:value-type="string">
            <text:p>ZC018D82A9</text:p>
          </table:table-cell>
          <table:table-cell office:value-type="string">
            <text:p>Meccanufficio srl</text:p>
          </table:table-cell>
          <table:table-cell office:value-type="currency" office:currency="EUR" office:value="697.34">
            <text:p>€ 697,34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4-07-2016</text:p>
            <text:p>21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53/PA – Costo copia</text:p>
            <text:p>Per contratto assistenza fotocopiatrici</text:p>
          </table:table-cell>
          <table:table-cell office:value-type="string">
            <text:p>ZC018D83A9</text:p>
          </table:table-cell>
          <table:table-cell office:value-type="string">
            <text:p>Meccanufficio srl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8-07-2016</text:p>
            <text:p>29-07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00031 – Costo copia</text:p>
            <text:p>Posticipato B/N AFICIO 3030PS</text:p>
          </table:table-cell>
          <table:table-cell office:value-type="string">
            <text:p>ZEE1467D75</text:p>
          </table:table-cell>
          <table:table-cell office:value-type="string">
            <text:p>New Office Automation Srl</text:p>
          </table:table-cell>
          <table:table-cell office:value-type="currency" office:currency="EUR" office:value="97.52">
            <text:p>€ 97,52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9-07-2016</text:p>
            <text:p>29-07-2016</text:p>
          </table:table-cell>
          <table:table-cell table:number-columns-repeated="1018"/>
        </table:table-row>
        <table:table-row table:style-name="ro5">
          <table:table-cell office:value-type="string">
            <text:p>Ordine MEPA n. 3083947</text:p>
            <text:p/>
          </table:table-cell>
          <table:table-cell office:value-type="string">
            <text:p>Z161ABEDC8</text:p>
          </table:table-cell>
          <table:table-cell office:value-type="string">
            <text:p>Informatic Projects srl</text:p>
          </table:table-cell>
          <table:table-cell office:value-type="currency" office:currency="EUR" office:value="12.5">
            <text:p>€ 12,5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Ordine MEPA n. 3086374 </text:p>
            <text:p>Rinnovo licenze antivirus</text:p>
          </table:table-cell>
          <table:table-cell office:value-type="string">
            <text:p>ZB21AC644E</text:p>
          </table:table-cell>
          <table:table-cell office:value-type="string">
            <text:p>Informatic Projects srl</text:p>
          </table:table-cell>
          <table:table-cell office:value-type="currency" office:currency="EUR" office:value="612.5">
            <text:p>€ 612,5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76/2016 – Canone mensile</text:p>
            <text:p>Sito Internet <text:s/>(software presenze web)</text:p>
          </table:table-cell>
          <table:table-cell office:value-type="string">
            <text:p>Z9D194F11E</text:p>
          </table:table-cell>
          <table:table-cell office:value-type="string">
            <text:p>Roberto Capelli &amp; figlio srl</text:p>
          </table:table-cell>
          <table:table-cell office:value-type="currency" office:currency="EUR" office:value="270">
            <text:p>€ 27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4-09-2016</text:p>
            <text:p>27-09-2016</text:p>
          </table:table-cell>
          <table:table-cell table:number-columns-repeated="1018"/>
        </table:table-row>
        <table:table-row table:style-name="ro4">
          <table:table-cell office:value-type="string">
            <text:p>Saldo fattura n. 16E0000003091</text:p>
          </table:table-cell>
          <table:table-cell office:value-type="string">
            <text:p>Z1A1548F61D</text:p>
          </table:table-cell>
          <table:table-cell office:value-type="string">
            <text:p>Wind Telecomunication Spa</text:p>
          </table:table-cell>
          <table:table-cell office:value-type="currency" office:currency="EUR" office:value="210.29">
            <text:p>€ 210,29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4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Ordine MEPA n. 305P322 – Acquisto</text:p>
            <text:p>Armadietti metallici</text:p>
          </table:table-cell>
          <table:table-cell office:value-type="string">
            <text:p>ZOE1A81A19</text:p>
          </table:table-cell>
          <table:table-cell office:value-type="string">
            <text:p>Centrufficio Loreto spa</text:p>
          </table:table-cell>
          <table:table-cell office:value-type="currency" office:currency="EUR" office:value="1099.8">
            <text:p>€ 1.099,8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4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4220316800064421 - </text:p>
            <text:p>Bolletta Telecom tel 026437906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57.66">
            <text:p>€ 57,66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200762012 – Bolletta</text:p>
            <text:p>Telecom fax Liceo Omero n. 0266202604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97.9">
            <text:p>€ 97,9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200762131 - </text:p>
            <text:p>Bolletta Telecom FAX n. 026437132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59.49">
            <text:p>€ 59,49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09-2016</text:p>
            <text:p>27-09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PA1601248 – Acquisto</text:p>
            <text:p>materiale per palestra Liceo Russell</text:p>
          </table:table-cell>
          <table:table-cell office:value-type="string">
            <text:p>ZBE1B4E52D</text:p>
          </table:table-cell>
          <table:table-cell office:value-type="string">
            <text:p>Decathlon Italia srl</text:p>
          </table:table-cell>
          <table:table-cell office:value-type="currency" office:currency="EUR" office:value="937.77">
            <text:p>€ 937,77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3-10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71/PA – Costo copie e</text:p>
            <text:p>assistenza tecnica TASKALFA 3551e1 </text:p>
          </table:table-cell>
          <table:table-cell office:value-type="string">
            <text:p>ZC018DB3A9</text:p>
          </table:table-cell>
          <table:table-cell office:value-type="string">
            <text:p>Meccanufficio srl</text:p>
          </table:table-cell>
          <table:table-cell office:value-type="currency" office:currency="EUR" office:value="239.16">
            <text:p>€ 239,16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4/PA – Acquisto penne a</text:p>
            <text:p>sfera Melanie personalizzabile </text:p>
          </table:table-cell>
          <table:table-cell office:value-type="string">
            <text:p>ZA71B934EE</text:p>
          </table:table-cell>
          <table:table-cell office:value-type="string">
            <text:p>Sigma snc</text:p>
          </table:table-cell>
          <table:table-cell office:value-type="currency" office:currency="EUR" office:value="195">
            <text:p>€ 195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942 – Manutenzione e </text:p>
            <text:p>riparazione macchina lavapavimenti</text:p>
          </table:table-cell>
          <table:table-cell office:value-type="string">
            <text:p>Z011B6D661</text:p>
          </table:table-cell>
          <table:table-cell office:value-type="string">
            <text:p>OMM Lavapavimenti srl</text:p>
          </table:table-cell>
          <table:table-cell office:value-type="currency" office:currency="EUR" office:value="305">
            <text:p>€ 305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16 – Banner in vinile con</text:p>
            <text:p>stampa</text:p>
          </table:table-cell>
          <table:table-cell office:value-type="string">
            <text:p>ZF21B93EC5</text:p>
          </table:table-cell>
          <table:table-cell office:value-type="string">
            <text:p>Centro copia digitale di</text:p>
            <text:p>Scaramuzza Massimo</text:p>
          </table:table-cell>
          <table:table-cell office:value-type="currency" office:currency="EUR" office:value="115">
            <text:p>€ 115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FATTPA 4-16 – Righelli </text:p>
            <text:p>personalizzati (gadget open day)</text:p>
          </table:table-cell>
          <table:table-cell office:value-type="string">
            <text:p>Z061B93E7B</text:p>
          </table:table-cell>
          <table:table-cell office:value-type="string">
            <text:p>Centro copia digitale di</text:p>
            <text:p>Scaramuzza Massimo</text:p>
          </table:table-cell>
          <table:table-cell office:value-type="currency" office:currency="EUR" office:value="324">
            <text:p>€ 324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FATTPA 5-16 – Pieghevoli</text:p>
            <text:p>A4 colori</text:p>
          </table:table-cell>
          <table:table-cell office:value-type="string">
            <text:p>ZBF1BCCC37</text:p>
          </table:table-cell>
          <table:table-cell office:value-type="string">
            <text:p>Centro copia digitale di</text:p>
            <text:p>Scaramuzza Massimo</text:p>
          </table:table-cell>
          <table:table-cell office:value-type="currency" office:currency="EUR" office:value="190">
            <text:p>€ 19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e0000003787 -</text:p>
            <text:p>Abbonamento Tutto Incluso </text:p>
          </table:table-cell>
          <table:table-cell office:value-type="string">
            <text:p>Z1A1548F61D</text:p>
          </table:table-cell>
          <table:table-cell office:value-type="string">
            <text:p>Wind Telecomunication Spa</text:p>
          </table:table-cell>
          <table:table-cell office:value-type="currency" office:currency="EUR" office:value="194.89">
            <text:p>€ 194,89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010005217 – Cuffie con </text:p>
            <text:p>microfono laboratorio linguistico</text:p>
          </table:table-cell>
          <table:table-cell office:value-type="string">
            <text:p>Z9D1B7A139</text:p>
          </table:table-cell>
          <table:table-cell table:style-name="ce9" office:value-type="string">
            <text:p>Lyreco Italia srl</text:p>
          </table:table-cell>
          <table:table-cell office:value-type="currency" office:currency="EUR" office:value="428.1">
            <text:p>€ 428,1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00042 – Costo copie B/N</text:p>
            <text:p>MP3030PS Liceo Omero</text:p>
          </table:table-cell>
          <table:table-cell office:value-type="string">
            <text:p>Z5E1871091</text:p>
          </table:table-cell>
          <table:table-cell office:value-type="string">
            <text:p>New Office Automation Srl</text:p>
          </table:table-cell>
          <table:table-cell office:value-type="currency" office:currency="EUR" office:value="113.11">
            <text:p>€ 113,11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8-11-2016</text:p>
            <text:p>10-11-2016</text:p>
          </table:table-cell>
          <table:table-cell table:number-columns-repeated="1018"/>
        </table:table-row>
        <table:table-row table:style-name="ro4">
          <table:table-cell office:value-type="string">
            <text:p>Iscrizione alunni “Olimpiadi di Matematica”</text:p>
          </table:table-cell>
          <table:table-cell office:value-type="string">
            <text:p>ZF11BF00B7</text:p>
          </table:table-cell>
          <table:table-cell office:value-type="string">
            <text:p>Unione Matematica Italiana</text:p>
          </table:table-cell>
          <table:table-cell office:value-type="currency" office:currency="EUR" office:value="80">
            <text:p>€ 8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9-11-2016</text:p>
            <text:p>10-11-2016</text:p>
          </table:table-cell>
          <table:table-cell table:number-columns-repeated="1018"/>
        </table:table-row>
        <table:table-row table:style-name="ro4">
          <table:table-cell office:value-type="string">
            <text:p>Iscrizione alunni “Olimpiadi di Fisica”</text:p>
          </table:table-cell>
          <table:table-cell office:value-type="string">
            <text:p>ZB41BF02E7</text:p>
          </table:table-cell>
          <table:table-cell office:value-type="string">
            <text:p>Associazione per l'insegnamento</text:p>
            <text:p>della fisica</text:p>
          </table:table-cell>
          <table:table-cell office:value-type="currency" office:currency="EUR" office:value="80">
            <text:p>€ 8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09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PA1601410 – Racchette</text:p>
            <text:p>da tennis</text:p>
          </table:table-cell>
          <table:table-cell office:value-type="string">
            <text:p>Z071BDDF28</text:p>
          </table:table-cell>
          <table:table-cell office:value-type="string">
            <text:p>Decathlon Italia srl</text:p>
          </table:table-cell>
          <table:table-cell office:value-type="currency" office:currency="EUR" office:value="114.18">
            <text:p>€ 114,18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0-11-2016</text:p>
            <text:p>10-11-2016</text:p>
          </table:table-cell>
          <table:table-cell table:number-columns-repeated="1018"/>
        </table:table-row>
        <table:table-row table:style-name="ro4">
          <table:table-cell office:value-type="string">
            <text:p>Acquisto biglietti spettacolo teatrale</text:p>
          </table:table-cell>
          <table:table-cell office:value-type="string">
            <text:p>Z1D1BEF3B2</text:p>
          </table:table-cell>
          <table:table-cell office:value-type="string">
            <text:p>Fondazione Piccolo Teatro di</text:p>
            <text:p>Milano</text:p>
          </table:table-cell>
          <table:table-cell office:value-type="currency" office:currency="EUR" office:value="184">
            <text:p>€ 184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0-11-2016</text:p>
            <text:p>10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77/PA – Canone mensile</text:p>
            <text:p>di assistenza tecnica Taskalfa 3555 CI</text:p>
          </table:table-cell>
          <table:table-cell office:value-type="string">
            <text:p>ZC018DB3A9</text:p>
          </table:table-cell>
          <table:table-cell office:value-type="string">
            <text:p>Meccanufficio srl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15-11-2016</text:p>
            <text:p>16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200939829 – Conto</text:p>
            <text:p>telefonico fax 0266202604 (Liceo Omero)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103.87">
            <text:p>€ 103,87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11-2016</text:p>
            <text:p>23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42203168000 – Conto</text:p>
            <text:p>telefonico 026437906 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57.66">
            <text:p>€ 57,66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11-2016</text:p>
            <text:p>23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8200933686 – Conto</text:p>
            <text:p>telefonico 026437132</text:p>
          </table:table-cell>
          <table:table-cell office:value-type="string">
            <text:p>Z23131DBDD</text:p>
          </table:table-cell>
          <table:table-cell office:value-type="string">
            <text:p>Telecom Italia spa</text:p>
          </table:table-cell>
          <table:table-cell office:value-type="currency" office:currency="EUR" office:value="60.46">
            <text:p>€ 60,46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1-11-2016</text:p>
            <text:p>23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20164E38882 – Risme </text:p>
            <text:p>carta per fotocopiatrici A4 e A3</text:p>
          </table:table-cell>
          <table:table-cell office:value-type="string">
            <text:p>Z951BE4B0B</text:p>
          </table:table-cell>
          <table:table-cell office:value-type="string">
            <text:p>Gruppo Spaggiari Parma Spa</text:p>
          </table:table-cell>
          <table:table-cell office:value-type="currency" office:currency="EUR" office:value="591.45">
            <text:p>€ 591,45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3-11-2016</text:p>
            <text:p>23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995 – Acconto stage </text:p>
            <text:p>linguistico in Irlanda</text:p>
          </table:table-cell>
          <table:table-cell office:value-type="string">
            <text:p>ZB81B84079</text:p>
          </table:table-cell>
          <table:table-cell office:value-type="string">
            <text:p>Obiettivo Lingue srl</text:p>
          </table:table-cell>
          <table:table-cell office:value-type="currency" office:currency="EUR" office:value="8763">
            <text:p>€ 8.763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3-11-2016</text:p>
            <text:p>23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161022/E – Rinnovo sito</text:p>
            <text:p>internet gov.it</text:p>
          </table:table-cell>
          <table:table-cell office:value-type="string">
            <text:p>Z901C1F5F7</text:p>
          </table:table-cell>
          <table:table-cell office:value-type="string">
            <text:p>Diemme Informatica srl</text:p>
          </table:table-cell>
          <table:table-cell office:value-type="currency" office:currency="EUR" office:value="330">
            <text:p>€ 33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4-11-2016</text:p>
            <text:p>25-11-2016</text:p>
          </table:table-cell>
          <table:table-cell table:number-columns-repeated="1018"/>
        </table:table-row>
        <table:table-row table:style-name="ro5">
          <table:table-cell office:value-type="string">
            <text:p>Saldo fattura n. 02597 – Abbonamento 2017</text:p>
            <text:p>“Amministrare la scuola” e “Dirigere la scuola”</text:p>
          </table:table-cell>
          <table:table-cell office:value-type="string">
            <text:p>ZA61C3C7BC</text:p>
          </table:table-cell>
          <table:table-cell office:value-type="string">
            <text:p>Euroedizioni Torino srl</text:p>
          </table:table-cell>
          <table:table-cell office:value-type="currency" office:currency="EUR" office:value="140">
            <text:p>€ 14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8-11-2016</text:p>
            <text:p>05-12-2016</text:p>
          </table:table-cell>
          <table:table-cell table:number-columns-repeated="1018"/>
        </table:table-row>
        <table:table-row table:style-name="ro4">
          <table:table-cell office:value-type="string">
            <text:p>Spesa estione etenuta conto 2016</text:p>
          </table:table-cell>
          <table:table-cell office:value-type="string">
            <text:p>ZC31152E19</text:p>
          </table:table-cell>
          <table:table-cell office:value-type="string">
            <text:p>Banca Intesa San Paolo</text:p>
          </table:table-cell>
          <table:table-cell office:value-type="currency" office:currency="EUR" office:value="450">
            <text:p>€ 450,00</text:p>
          </table:table-cell>
          <table:table-cell office:value-type="string">
            <text:p>affidamento in economia - </text:p>
            <text:p>affidamento diretto</text:p>
          </table:table-cell>
          <table:table-cell office:value-type="string">
            <text:p>20-12-2016</text:p>
            <text:p>22-12-2016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22.18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Gamba</meta:initial-creator>
    <meta:creation-date>2017-08-02T17:34:44.44</meta:creation-date>
    <meta:generator>OpenOffice/4.1.1$Win32 OpenOffice.org_project/411m6$Build-9775</meta:generator>
    <dc:date>2017-08-24T22:18:02.46</dc:date>
    <dc:creator>Laura Gamba</dc:creator>
    <meta:editing-duration>PT8H16M21S</meta:editing-duration>
    <meta:editing-cycles>13</meta:editing-cycles>
    <meta:document-statistic meta:table-count="3" meta:cell-count="757" meta:object-count="0"/>
  </office:meta>
</office:document-meta>
</file>